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4pt" style:font-size-asian="12.25pt" style:font-size-complex="14pt"/>
    </style:style>
    <style:style style:name="P2" style:family="paragraph" style:parent-style-name="Standard">
      <style:text-properties fo:font-size="14pt" officeooo:paragraph-rsid="00020f73" style:font-size-asian="12.25pt" style:font-size-complex="14pt"/>
    </style:style>
    <style:style style:name="P3" style:family="paragraph" style:parent-style-name="Standard">
      <style:text-properties fo:font-size="14pt" officeooo:paragraph-rsid="00026804" style:font-size-asian="12.25pt" style:font-size-complex="14pt"/>
    </style:style>
    <style:style style:name="T1" style:family="text">
      <style:text-properties officeooo:rsid="00020f73"/>
    </style:style>
    <style:style style:name="T2" style:family="text">
      <style:text-properties officeooo:rsid="000268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p>
      <text:p text:style-name="P1">Jaarverslag van de Orthodoxe Kerk Heilige Nektarios Eindhoven voor het jaar 2023</text:p>
      <text:p text:style-name="P1"/>
      <text:p text:style-name="P1"><text:tab/>Hierbij biedt het bestuur van de kerk een kort verslag aan van de hoofdactiviteiten, inkomsten en uitgaven in het jaar 2023.</text:p>
      <text:p text:style-name="P1"/>
      <text:p text:style-name="P1"><text:tab/>Dit jaar waren er de gebruikelijke vespers op zaterdagavond en de metten en Heilige Liturgie op zondag. Daarnaast was er catechese op zaterdagmiddag <text:span text:style-name="T1">en</text:span> op donderdagavond de Akathist aan de Moeder God’s gevolgd door catechese.</text:p>
      <text:p text:style-name="P2"><text:tab/>Na de vespers, rond 19:30 kon er dan ook gebiecht worden. Verder was er biecht op afspraak van dinsdag t/m vrijdag.</text:p>
      <text:p text:style-name="P1">De pinksterpicknick werd voor de <text:span text:style-name="T1">derde</text:span> keer georganiseerd bij de padvinders aan de</text:p>
      <text:p text:style-name="P1">Locatellistraat. Dit was wederom zeer druk bezocht en zeer levendig.</text:p>
      <text:p text:style-name="P1"><text:tab/>Ook dit jaar was er een toenemend aantal, vooral jonge bezoekers met serieuze belangstelling. <text:span text:style-name="T1">Velen van hun zijn ondertussen gedoopt in de rivier de Dommel.</text:span></text:p>
      <text:p text:style-name="P1"><text:tab/>De jaarlijkse retraite in oktober vond <text:span text:style-name="T1">dit jaar helaas niet plaats maar we hopen toch dat dat volgend jaar wel zal gebeuren.</text:span></text:p>
      <text:p text:style-name="P1"><text:tab/><text:span text:style-name="T1">Op initiatief van enkele parochianen is het koor en een deel van de kerk opnieuw geschilderd waardoor dat zeer is opgeknapt !</text:span></text:p>
      <text:p text:style-name="P1"/>
      <text:p text:style-name="P3"><text:tab/><text:span text:style-name="T2">De inkomsten van de parochie komen via periodieke en eenmalige schenkingen, alsmede door de verkoop van kaarsen.</text:span></text:p>
      <text:p text:style-name="P3"><text:span text:style-name="T2"><text:tab/>De uitgaven zijn vooral de huur en enrgiekosten van de kerkruimte, de koffiekamer en de priesterkamer. aankoop kaarsen, verzekeringen, bloemen voor de kerk, een betere geluidsinstallatie, verbruiksartikelen voor de diensten en het koffieuur na de dienst, een schenking aan een parochie in Roemenie en de kosten voor de begrafenis van een parochiaan zonder familie. De erfenis van deze parochiaan komt in 2025 aan de parochie to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13T11:36:28.476804325</meta:creation-date>
    <dc:date>2025-09-13T11:57:55.459960974</dc:date>
    <meta:editing-duration>PT53S</meta:editing-duration>
    <meta:editing-cycles>1</meta:editing-cycles>
    <meta:document-statistic meta:table-count="0" meta:image-count="0" meta:object-count="0" meta:page-count="1" meta:paragraph-count="12" meta:word-count="265" meta:character-count="1649" meta:non-whitespace-character-count="1388"/>
    <meta:generator>LibreOffice/24.2.7.2$Linux_X86_64 LibreOffice_project/420$Build-2</meta:generator>
  </office:meta>
</office:document-meta>
</file>